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Am Dm7 G Am - Am Dm7 G C</text:p>
      <text:p><text:s text:c="10"/>Am Dm <text:s/>G C <text:s/>- Am F <text:s text:c="3"/>E E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Am Dm G C - Am Dm E A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Am Am</text:p>
      <text:p><text:s text:c="4"/>d'un vent de <text:span text:style-name="Measure_20__23_2">fo</text:span>lie <text:s text:c="8"/>[Intro] <text:s/>G <text:s/>Am</text:p>
      <text:p/>
      <text:p>[Couplet] Am Dm7 G Am - Am Dm7 E E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Am Dm7 G C - Am Dm7 E E <text:s/>[Solo]</text:p>
      <text:p>Am Am <text:s/>G G - F <text:s text:c="2"/>F <text:s text:c="3"/>E E <text:s/>[Rap]</text:p>
      <text:p>F <text:s text:c="2"/>F <text:s text:c="3"/>C C - F <text:s text:c="2"/>F <text:s text:c="3"/>E E</text:p>
      <text:p>Am Dm7 E E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